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520000049145FD489A.jpg"/>
  <manifest:file-entry manifest:media-type="image/jpeg" manifest:full-path="Pictures/1000000000000352000004919CF32644.jpg"/>
  <manifest:file-entry manifest:media-type="image/jpeg" manifest:full-path="Pictures/100000000000035200000491ED1E818D.jpg"/>
  <manifest:file-entry manifest:media-type="image/jpeg" manifest:full-path="Pictures/1000000000000352000004912C3E9A8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318cm" fo:text-indent="0cm" style:auto-text-indent="fals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kép1" text:anchor-type="paragraph" svg:width="17cm" svg:height="25.628cm" draw:z-index="0"><draw:image xlink:href="Pictures/100000000000035200000491ED1E818D.jpg" xlink:type="simple" xlink:show="embed" xlink:actuate="onLoad"/></draw:frame></text:p>
      <text:p text:style-name="P1"><draw:frame draw:style-name="fr2" draw:name="kép2" text:anchor-type="paragraph" svg:width="17.318cm" svg:height="25.642cm" draw:z-index="1"><draw:image xlink:href="Pictures/1000000000000352000004912C3E9A85.jpg" xlink:type="simple" xlink:show="embed" xlink:actuate="onLoad"/></draw:frame><text:soft-page-break/></text:p>
      <text:p text:style-name="P1"><draw:frame draw:style-name="fr2" draw:name="kép3" text:anchor-type="paragraph" svg:width="17.318cm" svg:height="25.709cm" draw:z-index="2"><draw:image xlink:href="Pictures/1000000000000352000004919CF32644.jpg" xlink:type="simple" xlink:show="embed" xlink:actuate="onLoad"/></draw:frame><text:soft-page-break/></text:p>
      <text:p text:style-name="P1"><draw:frame draw:style-name="fr2" draw:name="kép4" text:anchor-type="paragraph" svg:width="17.318cm" svg:height="25.67cm" draw:z-index="3"><draw:image xlink:href="Pictures/10000000000003520000049145FD489A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0T11:34:36.10</meta:creation-date>
    <meta:document-statistic meta:table-count="0" meta:image-count="4" meta:object-count="0" meta:page-count="4" meta:paragraph-count="0" meta:word-count="0" meta:character-count="0"/>
    <dc:date>2012-02-20T11:37:13</dc:date>
    <meta:editing-duration>PT00H02M39S</meta:editing-duration>
    <meta:editing-cycles>1</meta:editing-cycles>
    <meta:generator>OpenOffice.org/3.2$Win32 OpenOffice.org_project/320m19$Build-9505</meta:generator>
  </office:meta>
</office:document-meta>
</file>